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939cm" fo:margin-left="-0.025cm" table:align="left" style:writing-mode="lr-tb"/>
    </style:style>
    <style:style style:name="Tableau1.A" style:family="table-column">
      <style:table-column-properties style:column-width="4.419cm"/>
    </style:style>
    <style:style style:name="Tableau1.B" style:family="table-column">
      <style:table-column-properties style:column-width="2.064cm"/>
    </style:style>
    <style:style style:name="Tableau1.C" style:family="table-column">
      <style:table-column-properties style:column-width="1.508cm"/>
    </style:style>
    <style:style style:name="Tableau1.D" style:family="table-column">
      <style:table-column-properties style:column-width="2.381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2.566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leau1.2" style:family="table-row">
      <style:table-row-properties style:min-row-height="2.143cm" fo:keep-together="auto"/>
    </style:style>
    <style:style style:name="Tableau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leau1.3" style:family="table-row">
      <style:table-row-properties style:min-row-height="2.362cm" fo:keep-together="auto"/>
    </style:style>
    <style:style style:name="Tableau1.4" style:family="table-row">
      <style:table-row-properties style:min-row-height="0.773cm" fo:keep-together="auto"/>
    </style:style>
    <style:style style:name="Tableau2" style:family="table">
      <style:table-properties style:width="17.912cm" table:align="left" style:writing-mode="lr-tb"/>
    </style:style>
    <style:style style:name="Tableau2.A" style:family="table-column">
      <style:table-column-properties style:column-width="8.255cm"/>
    </style:style>
    <style:style style:name="Tableau2.B" style:family="table-column">
      <style:table-column-properties style:column-width="2.858cm"/>
    </style:style>
    <style:style style:name="Tableau2.C" style:family="table-column">
      <style:table-column-properties style:column-width="3.149cm"/>
    </style:style>
    <style:style style:name="Tableau2.D" style:family="table-column">
      <style:table-column-properties style:column-width="3.651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leau2.D1" style:family="table-cell">
      <style:table-cell-properties style:vertical-align="top" fo:padding="0.097cm" fo:border="0.25pt solid #000000" style:writing-mode="lr-tb"/>
    </style:style>
    <style:style style:name="Tableau2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leau2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leau3" style:family="table">
      <style:table-properties style:width="18.045cm" fo:margin-left="-0.141cm" table:align="left" style:writing-mode="lr-tb"/>
    </style:style>
    <style:style style:name="Tableau3.A" style:family="table-column">
      <style:table-column-properties style:column-width="11.871cm"/>
    </style:style>
    <style:style style:name="Tableau3.B" style:family="table-column">
      <style:table-column-properties style:column-width="3.448cm"/>
    </style:style>
    <style:style style:name="Tableau3.C" style:family="table-column">
      <style:table-column-properties style:column-width="2.72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text-properties fo:font-size="11pt" style:font-size-asian="11pt" style:font-size-complex="11pt"/>
    </style:style>
    <style:style style:name="P5" style:family="paragraph" style:parent-style-name="Standard_20__28_user_29_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_20__28_user_29_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Standard_20__28_user_29_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text-properties fo:font-size="11pt" fo:font-style="italic" style:font-size-asian="11pt" style:font-style-asian="italic" style:font-size-complex="11pt" style:font-style-complex="italic"/>
    </style:style>
    <style:style style:name="P9" style:family="paragraph" style:parent-style-name="Standard_20__28_user_29_">
      <style:text-properties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_20__28_user_29_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_20__28_user_29_">
      <style:paragraph-properties fo:text-align="justify" style:justify-single-word="false"/>
    </style:style>
    <style:style style:name="P12" style:family="paragraph" style:parent-style-name="Text_20_body_20__28_user_29_">
      <style:paragraph-properties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Text_20_body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4" style:family="paragraph" style:parent-style-name="Text_20_body_20__28_user_29_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ext_20_body_20__28_user_29_">
      <style:paragraph-properties fo:margin-top="0cm" fo:margin-bottom="0.212cm" style:contextual-spacing="false" fo:text-align="justify" style:justify-single-word="false" style:snap-to-layout-grid="false"/>
    </style:style>
    <style:style style:name="P16" style:family="paragraph" style:parent-style-name="Text_20_body_20__28_user_29_">
      <style:paragraph-properties fo:margin-top="0cm" fo:margin-bottom="0.212cm" style:contextual-spacing="false"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_20__28_user_29_">
      <style:text-properties fo:font-size="11pt" style:font-size-asian="11pt" style:font-size-complex="11pt"/>
    </style:style>
    <style:style style:name="P18" style:family="paragraph" style:parent-style-name="Table_20_Contents_20__28_user_29_">
      <style:paragraph-properties fo:text-align="center" style:justify-single-word="false"/>
      <style:text-properties fo:font-size="11pt" style:font-size-asian="11pt" style:font-size-complex="11pt"/>
    </style:style>
    <style:style style:name="P19" style:family="paragraph" style:parent-style-name="Table_20_Contents_20__28_user_29_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0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P21" style:family="paragraph" style:parent-style-name="Table_20_Contents_20__28_user_29_">
      <style:text-properties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_20__28_user_29_">
      <style:paragraph-properties fo:text-align="center" style:justify-single-word="false"/>
    </style:style>
    <style:style style:name="P23" style:family="paragraph" style:parent-style-name="Standard_20__28_user_29_">
      <style:paragraph-properties fo:margin-left="0cm" fo:margin-right="0cm" fo:text-align="center" style:justify-single-word="false" fo:text-indent="0cm" style:auto-text-indent="false"/>
    </style:style>
    <style:style style:name="P24" style:family="paragraph" style:parent-style-name="Text_20_body_20__28_user_29_" style:list-style-name="WW8Num7">
      <style:paragraph-properties style:line-height-at-least="0.176cm" fo:text-align="justify" style:justify-single-word="false">
        <style:tab-stops>
          <style:tab-stop style:position="1.251cm"/>
        </style:tab-stops>
      </style:paragraph-properties>
      <style:text-properties fo:font-size="10.5pt" style:font-size-asian="10.5pt" style:font-size-complex="10.5pt"/>
    </style:style>
    <style:style style:name="P25" style:family="paragraph" style:parent-style-name="Table_20_Contents_20__28_user_29_" style:list-style-name="WW8Num1">
      <style:text-properties fo:font-size="11pt" style:font-size-asian="11pt" style:font-size-complex="11pt"/>
    </style:style>
    <style:style style:name="P26" style:family="paragraph" style:parent-style-name="Table_20_Contents_20__28_user_29_" style:list-style-name="WW8Num5">
      <style:text-properties fo:font-size="11pt" style:font-size-asian="11pt" style:font-size-complex="11pt"/>
    </style:style>
    <style:style style:name="P27" style:family="paragraph" style:parent-style-name="Standard_20__28_user_29_" style:master-page-name="Standard">
      <style:paragraph-properties fo:text-align="center" style:justify-single-word="false" style:page-number="auto"/>
      <style:text-properties fo:font-weight="bold" officeooo:rsid="00138381" officeooo:paragraph-rsid="00138381" style:font-weight-asian="bold" style:font-weight-complex="bold"/>
    </style:style>
    <style:style style:name="P28" style:family="paragraph" style:parent-style-name="Standard_20__28_user_29_" style:list-style-name="WW8Num3">
      <style:text-properties fo:font-size="11pt" style:font-size-asian="11pt" style:font-size-complex="11pt"/>
    </style:style>
    <style:style style:name="P29" style:family="paragraph" style:parent-style-name="Standard_20__28_user_29_" style:list-style-name="WW8Num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officeooo:rsid="00152a87" style:font-size-asian="10pt" style:font-weight-asian="bold" style:font-size-complex="10pt"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style:font-size-asian="10.5pt" style:font-size-complex="10.5pt"/>
    </style:style>
    <style:style style:name="T7" style:family="text">
      <style:text-properties fo:font-size="10.5pt" style:text-underline-style="solid" style:text-underline-width="auto" style:text-underline-color="font-color" fo:font-weight="bold" style:font-size-asian="10.5pt" style:font-weight-asian="bold" style:font-size-complex="10.5pt"/>
    </style:style>
    <style:style style:name="T8" style:family="text">
      <style:text-properties fo:font-size="10.5pt" fo:font-weight="bold" style:font-size-asian="10.5pt" style:font-weight-asian="bold" style:font-size-complex="10.5pt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font-weight="bold" style:font-size-asian="11pt" style:font-weight-asian="bold" style:font-size-complex="11pt" style:font-weight-complex="bold"/>
    </style:style>
    <style:style style:name="T13" style:family="text">
      <style:text-properties officeooo:rsid="0013ab92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nexe n°4</text:p>
      <text:p text:style-name="P3"/>
      <text:p text:style-name="P3"/>
      <text:p text:style-name="P3"/>
      <text:p text:style-name="P3"/>
      <text:p text:style-name="P3"/>
      <text:p text:style-name="P3">EXPERTISE COURS D’EAU</text:p>
      <text:p text:style-name="P3">*****</text:p>
      <text:p text:style-name="P2"><text:span text:style-name="T2">PROJET de FICHE NAVETTE - ONEMA / DDT </text:span><text:span text:style-name="T3">(</text:span><text:span text:style-name="T4">10</text:span><text:span text:style-name="T3">/0</text:span><text:span text:style-name="T4">9</text:span><text:span text:style-name="T3">/2015)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P11"><text:span text:style-name="T5">1</text:span><text:span text:style-name="T6">/ </text:span><text:span text:style-name="T7">DEMANDE</text:span><text:span text:style-name="T5"> : Informations fournies par la personne qui demande la caractérisation de l’écoulement à <text:tab/><text:tab/><text:tab/>l’administration</text:span></text:p>
      <text:list xml:id="list6339529059101232825" text:style-name="WW8Num7">
        <text:list-item>
          <text:p text:style-name="P24">Numéro d’enregistrement de la demande (AAAAMMJJ_n°x) :</text:p>
        </text:list-item>
        <text:list-item>
          <text:p text:style-name="P24">Nom, prénom, qualité ;</text:p>
        </text:list-item>
        <text:list-item>
          <text:p text:style-name="P24">Commune, lieu-dit ;</text:p>
        </text:list-item>
        <text:list-item>
          <text:p text:style-name="P24">Date de la demande ;</text:p>
        </text:list-item>
        <text:list-item>
          <text:p text:style-name="P24">Nom du bassin versant (optionnel) ;</text:p>
        </text:list-item>
        <text:list-item>
          <text:p text:style-name="P24">Nom et code INSEE de la commune où se situe le linéaire à identifier ;</text:p>
        </text:list-item>
        <text:list-item>
          <text:p text:style-name="P24">Les circonstances qui ont déclenché la demande (ex. : intention de travaux, détermination de <text:tab/>responsabilité d’entretien…) ;</text:p>
        </text:list-item>
        <text:list-item>
          <text:p text:style-name="P24">La localisation (extrait de carte IGN à joindre et/ou position GPS) ;</text:p>
        </text:list-item>
        <text:list-item>
          <text:p text:style-name="P24">La description du linéaire à identifier, le cas échéant en lien avec les critères de la méthode <text:tab/>d’identification régionale mis à disposition sur le site internet DDT .</text:p>
        </text:list-item>
      </text:list>
      <text:p text:style-name="P12"/>
      <text:p text:style-name="P14">Les informations fournies pourront également prévoir des photographies illustratives.</text:p>
      <text:p text:style-name="P12"/>
      <text:p text:style-name="P12"/>
      <text:p text:style-name="P12"/>
      <text:p text:style-name="P11"><text:span text:style-name="T5">2/ </text:span><text:span text:style-name="T7">DIAGNOSTIC</text:span><text:span text:style-name="T8"> </text:span><text:span text:style-name="T5">: Informations collectées en cas d’expertise terrain </text:span></text:p>
      <text:list xml:id="list171907715158048" text:continue-numbering="true" text:style-name="WW8Num7">
        <text:list-item>
          <text:p text:style-name="P24">Date de l’expertise :</text:p>
        </text:list-item>
        <text:list-item>
          <text:p text:style-name="P24">Nom, prénom, organisme de(s) l’expert(s) :</text:p>
        </text:list-item>
        <text:list-item>
          <text:p text:style-name="P24">Nom / code de la masse d’eau :</text:p>
        </text:list-item>
        <text:list-item>
          <text:p text:style-name="P24">Conditions de l’expertise :</text:p>
        </text:list-item>
      </text:list>
      <text:list xml:id="list7072126225326212772" text:style-name="WW8Num3">
        <text:list-item>
          <text:list>
            <text:list-item>
              <text:p text:style-name="P28">cumul des précipitations depuis 8 jours sur le secteur (en mm) et hydrogramme si possible (préciser la station de référence): </text:p>
            </text:list-item>
            <text:list-item>
              <text:p text:style-name="P28">recueil de la piézométrie locale (si elle existe) : </text:p>
            </text:list-item>
            <text:list-item>
              <text:p text:style-name="P28">qualification de l’écoulement amont et aval du tronçon : </text:p>
            </text:list-item>
            <text:list-item>
              <text:p text:style-name="P28">écoulement dans un talweg (oui/non) :</text:p>
            </text:list-item>
            <text:list-item>
              <text:p text:style-name="P28">caractérisation des usages et IOTA ayant une incidence potentielle sur les écoulements :</text:p>
            </text:list-item>
          </text:list>
        </text:list-item>
      </text:list>
      <text:list xml:id="list7355509362147003173" text:style-name="WW8Num4">
        <text:list-item>
          <text:p text:style-name="P29"><text:span text:style-name="T11">existence de prélèvements sur l’écoulement <text:s/></text:span><field:fieldmark text:name="__Fieldmark__6994_193949908" field:type="vnd.oasis.opendocument.field.FORMCHECKBOX"><field:param field:name="Checkbox_HelpText" field:value=""/><field:param field:name="Checkbox_Name" field:value=""/></field:fieldmark></text:p>
        </text:list-item>
        <text:list-item>
          <text:p text:style-name="P29"><text:span text:style-name="T11">existence de prélèvements à proximité <text:s/></text:span><field:fieldmark text:name="__Fieldmark__7000_193949908" field:type="vnd.oasis.opendocument.field.FORMCHECKBOX"><field:param field:name="Checkbox_HelpText" field:value=""/><field:param field:name="Checkbox_Name" field:value=""/></field:fieldmark></text:p>
        </text:list-item>
        <text:list-item>
          <text:p text:style-name="P29"><text:span text:style-name="T11">si oui, les localiser sur la carte IGN et indiquer leur nature : forage irrigation </text:span><field:fieldmark text:name="__Fieldmark__7006_193949908" field:type="vnd.oasis.opendocument.field.FORMCHECKBOX"><field:param field:name="Checkbox_HelpText" field:value=""/><field:param field:name="Checkbox_Name" field:value=""/></field:fieldmark><text:span text:style-name="T11">, prélèvement AEP </text:span><field:fieldmark text:name="__Fieldmark__7010_193949908" field:type="vnd.oasis.opendocument.field.FORMCHECKBOX"><field:param field:name="Checkbox_HelpText" field:value=""/><field:param field:name="Checkbox_Name" field:value=""/></field:fieldmark><text:span text:style-name="T11">, prise d’eau plan d’eau </text:span><field:fieldmark text:name="__Fieldmark__7014_193949908" field:type="vnd.oasis.opendocument.field.FORMCHECKBOX"><field:param field:name="Checkbox_HelpText" field:value=""/><field:param field:name="Checkbox_Name" field:value=""/></field:fieldmark><text:span text:style-name="T11">, autre : </text:span></text:p>
        </text:list-item>
      </text:list>
      <text:list xml:id="list171907715183372" text:continue-list="list7072126225326212772" text:style-name="WW8Num3">
        <text:list-item>
          <text:list>
            <text:list-item>
              <text:p text:style-name="P28">éléments historiques (cartographique : Cassini, cadastre Napoléonien, État major…)</text:p>
            </text:list-item>
          </text:list>
        </text:list-item>
      </text:list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ext:soft-page-break/>
        <table:table-row table:style-name="Tableau1.1">
          <table:table-cell table:style-name="Tableau1.A1" office:value-type="string">
            <text:p text:style-name="P21">Définitions des critères dans le guide méthodologique régional</text:p>
          </table:table-cell>
          <table:table-cell table:style-name="Tableau1.A1" office:value-type="string">
            <text:p text:style-name="P18">Confirmé</text:p>
          </table:table-cell>
          <table:table-cell table:style-name="Tableau1.A1" office:value-type="string">
            <text:p text:style-name="P18">Infirmé</text:p>
          </table:table-cell>
          <table:table-cell table:style-name="Tableau1.A1" office:value-type="string">
            <text:p text:style-name="P18">Indéterminé</text:p>
          </table:table-cell>
          <table:table-cell table:style-name="Tableau1.A1" office:value-type="string">
            <text:p text:style-name="P18">Justification y/c photographies</text:p>
          </table:table-cell>
          <table:table-cell table:style-name="Tableau1.A1" office:value-type="string">
            <text:p text:style-name="P18">Observations</text:p>
          </table:table-cell>
        </table:table-row>
        <table:table-row table:style-name="Tableau1.2">
          <table:table-cell table:style-name="Tableau1.A2" office:value-type="string">
            <text:p text:style-name="Table_20_Contents_20__28_user_29_"><text:span text:style-name="T12">Critère 1</text:span><text:span text:style-name="T11"> : présence et permanence d’un lit naturel à l’origine</text:span></text:p>
            <text:list xml:id="list5422401782760488752" text:style-name="WW8Num1">
              <text:list-item>
                <text:p text:style-name="P25">données historiques relatant la présence d’un cours d’eau 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Table_20_Contents_20__28_user_29_"><text:span text:style-name="T11">Cassini <text:s text:c="24"/></text:span><field:fieldmark text:name="__Fieldmark__7063_193949908" field:type="vnd.oasis.opendocument.field.FORMCHECKBOX"><field:param field:name="Checkbox_HelpText" field:value=""/><field:param field:name="Checkbox_Name" field:value=""/></field:fieldmark></text:p>
            <text:p text:style-name="Table_20_Contents_20__28_user_29_"><text:span text:style-name="T11">État major <text:s text:c="20"/></text:span><field:fieldmark text:name="__Fieldmark__7069_193949908" field:type="vnd.oasis.opendocument.field.FORMCHECKBOX"><field:param field:name="Checkbox_HelpText" field:value=""/><field:param field:name="Checkbox_Name" field:value=""/></field:fieldmark><text:span text:style-name="T11"><text:s/></text:span></text:p>
            <text:p text:style-name="Table_20_Contents_20__28_user_29_"><text:span text:style-name="T11">Cadastre napoléonien <text:s/></text:span><field:fieldmark text:name="__Fieldmark__7077_193949908" field:type="vnd.oasis.opendocument.field.FORMCHECKBOX"><field:param field:name="Checkbox_HelpText" field:value=""/><field:param field:name="Checkbox_Name" field:value=""/></field:fieldmark><text:span text:style-name="T11"><text:s/></text:span></text:p>
            <text:p text:style-name="Table_20_Contents_20__28_user_29_"><text:span text:style-name="T11">Autre à préciser <text:s text:c="11"/></text:span><field:fieldmark text:name="__Fieldmark__7085_1939499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1.A2" office:value-type="string">
            <text:p text:style-name="P20"/>
          </table:table-cell>
        </table:table-row>
        <table:table-row table:style-name="Tableau1.3">
          <table:table-cell table:style-name="Tableau1.A2" office:value-type="string">
            <text:p text:style-name="Table_20_Contents_20__28_user_29_"><text:span text:style-name="T12">Critère 2</text:span><text:span text:style-name="T11"> : débit suffisant une majeure partie de l’année</text:span></text:p>
            <text:list xml:id="list2542580612360001459" text:style-name="WW8Num5">
              <text:list-item>
                <text:p text:style-name="P26">analyse de l’hydrogramme</text:p>
              </text:list-item>
            </text:list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  <table:table-row table:style-name="Tableau1.4">
          <table:table-cell table:style-name="Tableau1.A2" office:value-type="string">
            <text:p text:style-name="Table_20_Contents_20__28_user_29_"><text:span text:style-name="T12">Critère 3</text:span><text:span text:style-name="T11"> : alimentation par une source</text:span></text:p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</table:table-row>
      </table:table>
      <text:p text:style-name="P22"/>
      <text:p text:style-name="Standard_20__28_user_29_"/>
      <text:p text:style-name="P11"><text:span text:style-name="T10">CONCLUSION :</text:span> <text:tab/><text:tab/><text:span text:style-name="T1">Cours d’eau <text:s/></text:span><field:fieldmark text:name="__Fieldmark__7146_193949908" field:type="vnd.oasis.opendocument.field.FORMCHECKBOX"><field:param field:name="Checkbox_HelpText" field:value=""/><field:param field:name="Checkbox_Name" field:value=""/></field:fieldmark><text:span text:style-name="T1"><text:tab/>Pas cours d’eau <text:s text:c="2"/></text:span><field:fieldmark text:name="__Fieldmark__7150_193949908" field:type="vnd.oasis.opendocument.field.FORMCHECKBOX"><field:param field:name="Checkbox_HelpText" field:value=""/><field:param field:name="Checkbox_Name" field:value=""/></field:fieldmark><text:span text:style-name="T1"><text:tab/>Indéterminé <text:s text:c="2"/></text:span><field:fieldmark text:name="__Fieldmark__7154_193949908" field:type="vnd.oasis.opendocument.field.FORMCHECKBOX"><field:param field:name="Checkbox_HelpText" field:value=""/><field:param field:name="Checkbox_Name" field:value=""/></field:fieldmark></text:p>
      <text:p text:style-name="Standard_20__28_user_29_"/>
      <text:p text:style-name="Standard_20__28_user_29_"/>
      <text:p text:style-name="Standard_20__28_user_29_">_____________________________________________________________________________</text:p>
      <text:p text:style-name="P9"><text:span text:style-name="T13">Éléments d’aide à l’interprétation</text:span> si « indéterminé »</text:p>
      <text:p text:style-name="P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5">Oui / non / Indéterminé</text:p>
          </table:table-cell>
          <table:table-cell table:style-name="Tableau2.A1" office:value-type="string">
            <text:p text:style-name="P5">Justification</text:p>
          </table:table-cell>
          <table:table-cell table:style-name="Tableau2.D1" office:value-type="string">
            <text:p text:style-name="P5">Observations</text:p>
          </table:table-cell>
        </table:table-row>
        <table:table-row table:style-name="Tableau2.1">
          <table:table-cell table:style-name="Tableau2.A2" office:value-type="string">
            <text:p text:style-name="Standard_20__28_user_29_"><text:span text:style-name="T12">Présence de berges</text:span><text:span text:style-name="T11"> (au moins 10 cm entre fond ou point bas du talweg et niveau moyen du sol de la parcelle)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17">Hauteur moyenne mesurée</text:p>
          </table:table-cell>
        </table:table-row>
        <table:table-row table:style-name="Tableau2.1">
          <table:table-cell table:style-name="Tableau2.A2" office:value-type="string">
            <text:p text:style-name="Table_20_Contents_20__28_user_29_"><text:span text:style-name="T12">Présence d’un lit</text:span><text:span text:style-name="T11"> (fond différencié, nature du fond et arrangement stratigraphique)</text:span></text:p>
            <text:p text:style-name="P17">- largeur moyenne au plafond</text:p>
            <text:p text:style-name="P17">- largeur moyenne en gueule</text:p>
            <text:p text:style-name="P17">- granulats identifiés : sable, graviers,..vase…</text:p>
            <text:p text:style-name="P4">- zones de dépôt /érosion : à préciser<text:tab/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Standard_20__28_user_29_"><text:span text:style-name="T11">Présence d’un </text:span><text:span text:style-name="T12">écoulement amont</text:span><text:span text:style-name="T11"><text:tab/>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Standard_20__28_user_29_"><text:span text:style-name="T11">Présence d'un </text:span><text:span text:style-name="T12">écoulement aval</text:span>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20"/>
          </table:table-cell>
        </table:table-row>
        <table:table-row table:style-name="Tableau2.1">
          <table:table-cell table:style-name="Tableau2.A2" office:value-type="string">
            <text:p text:style-name="Standard_20__28_user_29_"><text:span text:style-name="T11">Présence d’une </text:span><text:span text:style-name="T12">vie</text:span><text:span text:style-name="T11"> ou de </text:span><text:span text:style-name="T12">traces de vie aquatique</text:span><text:span text:style-name="T11"> : préciser les taxons</text:span></text:p>
            <text:p text:style-name="P4">- macro-invertébrés</text:p>
            <text:p text:style-name="P4">- poissons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17">Taxons identifiés</text:p>
          </table:table-cell>
        </table:table-row>
        <table:table-row table:style-name="Tableau2.1">
          <table:table-cell table:style-name="Tableau2.A2" office:value-type="string">
            <text:p text:style-name="Standard_20__28_user_29_"><text:span text:style-name="T11">Présence d’un </text:span><text:span text:style-name="T12">apport souterrain</text:span><text:span text:style-name="T11"> ponctuel ou diffus :</text:span></text:p>
            <text:p text:style-name="P4">- zone humide</text:p>
            <text:p text:style-name="P4">- émissaire de drainage</text:p>
            <text:p text:style-name="P4">- affleurement de nappe</text:p>
            <text:p text:style-name="P4">- ruissellement</text:p>
            <text:p text:style-name="P4">- plan d’eau</text:p>
            <text:p text:style-name="P4">- résurgence</text:p>
            <text:p text:style-name="P4">- autre à décrire</text:p>
          </table:table-cell>
          <table:table-cell table:style-name="Tableau2.A2" office:value-type="string">
            <text:p text:style-name="P20"/>
          </table:table-cell>
          <table:table-cell table:style-name="Tableau2.A2" office:value-type="string">
            <text:p text:style-name="P20"/>
          </table:table-cell>
          <table:table-cell table:style-name="Tableau2.D2" office:value-type="string">
            <text:p text:style-name="P17">Nature et description de la source</text:p>
          </table:table-cell>
        </table:table-row>
      </table:table>
      <text:p text:style-name="P4"/>
      <text:p text:style-name="P8">NB : <text:s/>des photographies figurent en annexe 2 de la méthode d’identification régionale</text:p>
      <text:p text:style-name="P6"><text:soft-page-break/></text:p>
      <text:p text:style-name="P10">Dossier photos à constituer en annexe</text:p>
      <text:p text:style-name="Standard_20__28_user_29_">_____________________________________________________________________________</text:p>
      <text:p text:style-name="P9">COMMENTAIRES</text:p>
      <text:p text:style-name="Standard_20__28_user_29_"/>
      <text:p text:style-name="Standard_20__28_user_29_">-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7">____________________________________________________________________________________</text:p>
      <text:p text:style-name="P13"><text:span text:style-name="T9">CONCLUSION DEFINITIVE sur la nature de l’écoulement:</text:span> <text:tab/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15"/>
          </table:table-cell>
          <table:table-cell table:style-name="Tableau3.A1" office:value-type="string">
            <text:p text:style-name="P16">Confirmé</text:p>
          </table:table-cell>
          <table:table-cell table:style-name="Tableau3.C1" office:value-type="string">
            <text:p text:style-name="P16">Infirmé</text:p>
          </table:table-cell>
        </table:table-row>
        <table:table-row table:style-name="Tableau3.1">
          <table:table-cell table:style-name="Tableau3.A1" office:value-type="string">
            <text:p text:style-name="Standard_20__28_user_29_"><text:span text:style-name="T1">Critère 1</text:span> : présence et permanence d’un lit naturel à l’origine</text:p>
          </table:table-cell>
          <table:table-cell table:style-name="Tableau3.A1" office:value-type="string">
            <text:p text:style-name="P15"/>
          </table:table-cell>
          <table:table-cell table:style-name="Tableau3.C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Standard_20__28_user_29_"><text:span text:style-name="T1">Critère 2</text:span> : débit suffisant une majeure partie de l’année</text:p>
          </table:table-cell>
          <table:table-cell table:style-name="Tableau3.A1" office:value-type="string">
            <text:p text:style-name="P15"/>
          </table:table-cell>
          <table:table-cell table:style-name="Tableau3.C1" office:value-type="string">
            <text:p text:style-name="P15"/>
          </table:table-cell>
        </table:table-row>
        <table:table-row table:style-name="Tableau3.1">
          <table:table-cell table:style-name="Tableau3.A1" office:value-type="string">
            <text:p text:style-name="Standard_20__28_user_29_"><text:span text:style-name="T1">Critère 3</text:span> : alimentation par une source</text:p>
          </table:table-cell>
          <table:table-cell table:style-name="Tableau3.A1" office:value-type="string">
            <text:p text:style-name="P15"/>
          </table:table-cell>
          <table:table-cell table:style-name="Tableau3.C1" office:value-type="string">
            <text:p text:style-name="P15"/>
          </table:table-cell>
        </table:table-row>
      </table:table>
      <text:p text:style-name="P11"/>
      <text:p text:style-name="P11"/>
      <text:p text:style-name="P11"><text:tab/><text:span text:style-name="T1">Cours d’eau <text:s/></text:span><field:fieldmark text:name="__Fieldmark__7395_193949908" field:type="vnd.oasis.opendocument.field.FORMCHECKBOX"><field:param field:name="Checkbox_HelpText" field:value=""/><field:param field:name="Checkbox_Name" field:value=""/></field:fieldmark><text:span text:style-name="T1"><text:tab/><text:tab/>Pas cours d’eau <text:s text:c="2"/></text:span><field:fieldmark text:name="__Fieldmark__7399_193949908" field:type="vnd.oasis.opendocument.field.FORMCHECKBOX"><field:param field:name="Checkbox_HelpText" field:value=""/><field:param field:name="Checkbox_Name" field:value=""/></field:fieldmark></text:p>
      <text:p text:style-name="P7"/>
      <text:p text:style-name="P7"/>
      <text:p text:style-name="Standard_20__28_user_29_"/>
      <text:p text:style-name="P23"><text:tab/><text:tab/><text:tab/><text:tab/><text:tab/><text:tab/><text:tab/>Signature de(s) l’expert(s) </text:p>
      <text:p text:style-name="Standard_20__28_user_29_"/>
      <text:p text:style-name="Standard_20__28_user_29_"/>
      <text:p text:style-name="P9"/>
      <text:p text:style-name="P9"/>
      <text:p text:style-name="P9"/>
      <text:p text:style-name="P9">Annexes :</text:p>
      <text:p text:style-name="Standard_20__28_user_29_">- extrait cartographie IGN et /ou SIG du secteur</text:p>
      <text:p text:style-name="Standard_20__28_user_29_">- dossier photos</text:p>
      <text:p text:style-name="Standard_20__28_user_29_"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1" svg:font-family="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Courier New1" svg:font-family="'Courier New'" style:font-family-generic="modern" style:font-pitch="fixed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2" fo:font-family="'Liberation Sans', Arial" style:font-family-generic="swiss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_20__28_user_29_" style:class="list">
      <style:text-properties style:font-name="Liberation Sans1" fo:font-family="'Liberation Sans', Arial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="Liberation Sans1" fo:font-family="'Liberation Sans', Arial" style:font-family-generic="swiss" style:font-pitch="variable" fo:font-size="12pt" style:font-size-asian="12pt" style:font-name-complex="Mangal1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asian="SimSun1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1pt" style:font-name-asian="SimSun1" style:font-family-asian="SimSun, 宋体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5z0" style:family="text">
      <style:text-properties style:font-name="Wingdings" fo:font-family="Wingdings" style:font-pitch="variable" style:font-charset="x-symbol" style:font-name-asian="SimSun1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asian="SimSun1" style:font-family-asian="SimSun, 宋体" style:font-pitch-asian="variable" style:font-name-complex="Mangal1" style:font-family-complex="Manga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6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6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6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6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6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6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6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6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199cm" fo:margin-bottom="1.169cm" fo:margin-left="1.401cm" fo:margin-right="1.4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char" svg:x="27.963cm" svg:y="0.002cm" svg:width="0.236cm" svg:height="0.485cm" draw:z-index="2"><draw:text-box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XPERTISE COURS D’EAU</dc:title>
    <meta:initial-creator>gaetan.gotanegre</meta:initial-creator>
    <meta:creation-date>2015-06-29T14:16:00</meta:creation-date>
    <dc:date>2015-09-10T12:11:54.040000000</dc:date>
    <meta:print-date>2015-06-25T14:37:00</meta:print-date>
    <meta:editing-cycles>13</meta:editing-cycles>
    <meta:editing-duration>PT1H31M</meta:editing-duration>
    <meta:generator>LibreOffice/4.1.6.2$Windows_x86 LibreOffice_project/40ff705089295be5be0aae9b15123f687c05b0a</meta:generator>
    <meta:document-statistic meta:table-count="3" meta:image-count="0" meta:object-count="0" meta:page-count="3" meta:paragraph-count="91" meta:word-count="601" meta:character-count="3884" meta:non-whitespace-character-count="3305"/>
  </office:meta>
</office:document-meta>
</file>